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msterheerd 46, 9737 LV Groningen – vellen 1 boom (24-08-2016, 2016722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30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0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0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lmsterheerd 46, 9737 LV Groningen – vellen 1 boom (24-08-2016, 2016722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09</meta:user-defined>
    <meta:user-defined meta:name="OVERHEIDop.GmbID/DC.identifier">gmb-2016-122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LV 46</meta:user-defined>
    <meta:user-defined meta:name="OVERHEIDop.woonplaats">Groningen</meta:user-defined>
    <meta:user-defined meta:name="OVERHEIDop.straatnaam">Holmster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639 584852</meta:user-defined>
    <meta:user-defined meta:name="OVERHEIDop.versieInformatie"/>
  </office:meta>
</office:document-meta>
</file>