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sectie AD, perc.nr. 1642, “Lunettenhof”, Groningen – realiseren 15 koop- en 26 huurappartementen boven commerciële plint Lunettenhof (22-07-2016, 2016719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30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0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0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sectie AD, perc.nr. 1642, “Lunettenhof”, Groningen – realiseren 15 koop- en 26 huurappartementen boven commerciële plint Lunettenhof (22-07-2016, 2016719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307</meta:user-defined>
    <meta:user-defined meta:name="OVERHEIDop.GmbID/DC.identifier">gmb-2016-1223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meta:user-defined>
    <meta:user-defined meta:name="OVERHEIDop.woonplaats">Groningen</meta:user-defined>
    <meta:user-defined meta:name="OVERHEIDop.straatnaam">Lunettenhof</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130 580581</meta:user-defined>
    <meta:user-defined meta:name="OVERHEIDop.versieInformatie"/>
  </office:meta>
</office:document-meta>
</file>