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Drank- en horecavergunning en exploitatie-/terrasvergunning, Schermer Sport Vereniging S.S.V., Noordervaart 63B, 1841 JB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</text:p>
            <text:p text:style-name="common-al"/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1 september 2016: Drank- en horecavergunning en exploitatie-/terrasvergunning</text:span>.</text:p>
            <text:p text:style-name="common-al">
            <text:span text:style-name="nadrukvet">Naam: Schermer Sport Vereniging S.S.V.</text:span>
          </text:p>
            <text:p text:style-name="common-al">
            <text:span text:style-name="nadrukvet">Handelsnaam: Schermer Sport Vereniging S.S.V.</text:span>
          </text:p>
            <text:p text:style-name="common-al">
            <text:span text:style-name="nadrukvet">Adres: Noordervaart 63B, 1841 JB Stompetoren</text:span>
          </text:p>
            <text:p text:style-name="common-al">Openingstijden: maandag tot en met vrijdag tussen 08:30 uur en 01:00 uur, zaterdag en zondag tussen 08:00 uur en 01:00 uur.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vanaf <text:span text:style-name="nadrukondlijn">7 september 2016</text:span> gedurende zes weken ter inzage. Wilt u een vergunning inzien dan kan dit alleen nadat u een afspraak hebt gemaakt bij de Unit Vergunning- en subsidieverlening via telefoonnummer 14 072.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230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0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0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aracommerciële Drank- en horecavergunning en exploitatie-/terrasvergunning, Schermer Sport Vereniging S.S.V., Noordervaart 63B, 1841 JB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302</meta:user-defined>
    <meta:user-defined meta:name="OVERHEIDop.GmbID/DC.identifier">gmb-2016-1223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JB 63b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6791 513907</meta:user-defined>
    <meta:user-defined meta:name="OVERHEIDop.versieInformatie"/>
  </office:meta>
</office:document-meta>
</file>