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kad.sectie AA, perc.nr. 66, Groningen – plaatsen permanente damwanden ten behoeve aardbevingsbestendig bouwen middels base-isolation appartementengebouw Jakobijn aan boterdiep (26-07-2016, 2016719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30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0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0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kad.sectie AA, perc.nr. 66, Groningen – plaatsen permanente damwanden ten behoeve aardbevingsbestendig bouwen middels base-isolation appartementengebouw Jakobijn aan boterdiep (26-07-2016, 2016719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301</meta:user-defined>
    <meta:user-defined meta:name="OVERHEIDop.GmbID/DC.identifier">gmb-2016-1223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