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, Raminhout 68, 2719 K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aminhout 68, 2719 KN Zoetermeer, het plaatsen van een dakkapel aan de voorzijde van de woning, WB20150720 (verzonden d.d. 30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2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 van de woning, Raminhout 68, 2719 K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23</meta:user-defined>
    <meta:user-defined meta:name="OVERHEIDop.GmbID/DC.identifier">gmb-2016-1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KN 68</meta:user-defined>
    <meta:user-defined meta:name="OVERHEIDop.woonplaats">Zoetermeer</meta:user-defined>
    <meta:user-defined meta:name="OVERHEIDop.straatnaam">Ramin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069 451092</meta:user-defined>
    <meta:user-defined meta:name="OVERHEIDop.versieInformatie"/>
  </office:meta>
</office:document-meta>
</file>