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badkamer: Vondelstraat 12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Vondelstraat 124, 7002 AT</text:p>
            <text:p text:style-name="common-al">Omschrijving:		verbouwen van de badkamer</text:p>
            <text:p text:style-name="common-al">Dossiernummer:	20160458</text:p>
            <text:p text:style-name="common-al">Datum verzending:	1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294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9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9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de badkamer: Vondelstraat 1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294</meta:user-defined>
    <meta:user-defined meta:name="OVERHEIDop.GmbID/DC.identifier">gmb-2016-122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AT</meta:user-defined>
    <meta:user-defined meta:name="OVERHEIDop.woonplaats">Doetinchem</meta:user-defined>
    <meta:user-defined meta:name="OVERHEIDop.straatnaam">Vondel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865 442840</meta:user-defined>
    <meta:user-defined meta:name="OVERHEIDop.versieInformatie"/>
  </office:meta>
</office:document-meta>
</file>