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99, kadastraal perceelnummer 3547, 9717 HC Groningen – vergroten woning (25-08-2016, 2016722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29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9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9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laan 99, kadastraal perceelnummer 3547, 9717 HC Groningen – vergroten woning (25-08-2016, 2016722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93</meta:user-defined>
    <meta:user-defined meta:name="OVERHEIDop.GmbID/DC.identifier">gmb-2016-1222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HC 99</meta:user-defined>
    <meta:user-defined meta:name="OVERHEIDop.woonplaats">Groningen</meta:user-defined>
    <meta:user-defined meta:name="OVERHEIDop.straatnaam">Kerk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739 582764</meta:user-defined>
    <meta:user-defined meta:name="OVERHEIDop.versieInformatie"/>
  </office:meta>
</office:document-meta>
</file>