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sectie AA, perc.nr. 12791, Waterrand Oosterparkwijk, Groningen – oprichten 4 woningen (21-07-2016, 2016719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29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9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9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sectie AA, perc.nr. 12791, Waterrand Oosterparkwijk, Groningen – oprichten 4 woningen (21-07-2016, 2016719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91</meta:user-defined>
    <meta:user-defined meta:name="OVERHEIDop.GmbID/DC.identifier">gmb-2016-1222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