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Hoogland/Hoogland-West, Omgevingsvergunning, Ontvangen aanvragen, De Bovenkruier 6, het kappen van 1 acacia.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Hoogland/Hoogland-West, Omgevingsvergunning, Ontvangen aanvragen, De Bovenkruier 6, het kappen van 1 acacia. Rechtsmiddel: Geen. Ter informatie.</text:p>
            <text:p text:style-name="common-al"/>
            <text:p text:style-name="last-al">Stadsberichten, 31-08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122290</text:span><text:line-break/><text:date style:data-style-name="dag" text:fixed="true" text:date-value="2016-09-07"/><text:line-break/><text:date style:data-style-name="jaar" text:fixed="true" text:date-value="2016-09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2290</text:span><text:date style:data-style-name="nicedate" text:fixed="true" text:date-value="2016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2290</text:span><text:date style:data-style-name="nicedate" text:fixed="true" text:date-value="2016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Hoogland/Hoogland-West, Omgevingsvergunning, Ontvangen aanvragen, De Bovenkruier 6, het kappen van 1 acacia.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07</meta:user-defined>
    <meta:user-defined meta:name="OVERHEIDop.publicationIssue">122290</meta:user-defined>
    <meta:user-defined meta:name="OVERHEIDop.GmbID/DC.identifier">gmb-2016-122290</meta:user-defined>
    <meta:user-defined meta:name="OVERHEID.TaxonomieBeleidsagenda/OVERHEID.category">Natuur en milieu | Organisatie en beleid</meta:user-defined>
    <meta:user-defined meta:name="OVERHEIDop.referentienummer">5310104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28</meta:user-defined>
    <meta:user-defined meta:name="OVERHEIDop.woonplaats">Amersfoort</meta:user-defined>
    <meta:user-defined meta:name="OVERHEIDop.straatnaam">De Bovenkruier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anvraag</meta:user-defined>
    <meta:user-defined meta:name="OVERHEID.EPSG28992/DC.spatial">154342 465371</meta:user-defined>
    <meta:user-defined meta:name="OVERHEIDop.versieInformatie"/>
  </office:meta>
</office:document-meta>
</file>