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Grachtstraat 3, 9717 HM Groningen – plaatsen dakkapel aan voorzijde woning (08-08-2016, 201672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8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8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8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Grachtstraat 3, 9717 HM Groningen – plaatsen dakkapel aan voorzijde woning (08-08-2016, 201672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88</meta:user-defined>
    <meta:user-defined meta:name="OVERHEIDop.GmbID/DC.identifier">gmb-2016-12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M 3</meta:user-defined>
    <meta:user-defined meta:name="OVERHEIDop.woonplaats">Groningen</meta:user-defined>
    <meta:user-defined meta:name="OVERHEIDop.straatnaam">Kleine Grach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07 582788</meta:user-defined>
    <meta:user-defined meta:name="OVERHEIDop.versieInformatie"/>
  </office:meta>
</office:document-meta>
</file>