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2 lichtbakken: Terborgseweg 4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Terborgseweg 41, 7001 GM</text:p>
            <text:p text:style-name="common-al">Omschrijving:		plaatsen van 2 lichtbakken</text:p>
            <text:p text:style-name="common-al">Dossiernummer:	20160456</text:p>
            <text:p text:style-name="common-al">Datum verzending:	31 augustus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2287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87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87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2 lichtbakken: Terborgseweg 4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287</meta:user-defined>
    <meta:user-defined meta:name="OVERHEIDop.GmbID/DC.identifier">gmb-2016-122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GM 41</meta:user-defined>
    <meta:user-defined meta:name="OVERHEIDop.woonplaats">Doetinchem</meta:user-defined>
    <meta:user-defined meta:name="OVERHEIDop.straatnaam">Terbo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365 441712</meta:user-defined>
    <meta:user-defined meta:name="OVERHEIDop.versieInformatie"/>
  </office:meta>
</office:document-meta>
</file>