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gevelreclame en een wegwijzer frame, Schermerweg 29 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BE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ermerweg 29 A Alkmaar</text:span>: het plaatsen van gevelreclame en een wegwijzer frame  </text:p>
            <text:p text:style-name="last-al">Datum ontvangst: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gevelreclame en een wegwijzer frame, Schermerweg 29 A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84</meta:user-defined>
    <meta:user-defined meta:name="OVERHEIDop.GmbID/DC.identifier">gmb-2016-122284</meta:user-defined>
    <meta:user-defined meta:name="OVERHEID.TaxonomieBeleidsagenda/OVERHEID.category">Huisvesting | Organisatie en beleid</meta:user-defined>
    <meta:user-defined meta:name="OVERHEIDop.referentienummer">1821BE29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E 29</meta:user-defined>
    <meta:user-defined meta:name="OVERHEIDop.woonplaats">Alkmaar</meta:user-defined>
    <meta:user-defined meta:name="OVERHEIDop.straatnaam">Scherm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70 515760</meta:user-defined>
    <meta:user-defined meta:name="OVERHEIDop.versieInformatie"/>
  </office:meta>
</office:document-meta>
</file>