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weg 30, 9723 TM Groningen – uitbreiden pand (15-08-2016, 201672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7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7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weg 30, 9723 TM Groningen – uitbreiden pand (15-08-2016, 201672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75</meta:user-defined>
    <meta:user-defined meta:name="OVERHEIDop.GmbID/DC.identifier">gmb-2016-12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30</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421 581013</meta:user-defined>
    <meta:user-defined meta:name="OVERHEIDop.versieInformatie"/>
  </office:meta>
</office:document-meta>
</file>