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57a, 9711 VH Groningen – plaatsen 2 dakramen en wijzigen 4 kamer verhuur eenheden naar 2 zelfstandige wooneenheden (22-07-2016, 201671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57a, 9711 VH Groningen – plaatsen 2 dakramen en wijzigen 4 kamer verhuur eenheden naar 2 zelfstandige wooneenheden (22-07-2016, 2016719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3</meta:user-defined>
    <meta:user-defined meta:name="OVERHEIDop.GmbID/DC.identifier">gmb-2016-12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H 57a</meta:user-defined>
    <meta:user-defined meta:name="OVERHEIDop.woonplaats">Groningen</meta:user-defined>
    <meta:user-defined meta:name="OVERHEIDop.straatnaam">Nieuwe Sint Ja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6 582237</meta:user-defined>
    <meta:user-defined meta:name="OVERHEIDop.versieInformatie"/>
  </office:meta>
</office:document-meta>
</file>