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roukemaheerd 93, 9736 RH Groningen – vellen 1 boom (23-08-2016, 20167222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7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2271</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271</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271</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roukemaheerd 93, 9736 RH Groningen – vellen 1 boom (23-08-2016, 2016722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271</meta:user-defined>
    <meta:user-defined meta:name="OVERHEIDop.GmbID/DC.identifier">gmb-2016-12227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6RH 93</meta:user-defined>
    <meta:user-defined meta:name="OVERHEIDop.woonplaats">Groningen</meta:user-defined>
    <meta:user-defined meta:name="OVERHEIDop.straatnaam">Froukemaheerd</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5908 585039</meta:user-defined>
    <meta:user-defined meta:name="OVERHEIDop.versieInformatie"/>
  </office:meta>
</office:document-meta>
</file>