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4, 9711 TD Groningen – aanbrengen reclame (23-08-2016, 201672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6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14, 9711 TD Groningen – aanbrengen reclame (23-08-2016, 201672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9</meta:user-defined>
    <meta:user-defined meta:name="OVERHEIDop.GmbID/DC.identifier">gmb-2016-12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D 14</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4 581964</meta:user-defined>
    <meta:user-defined meta:name="OVERHEIDop.versieInformatie"/>
  </office:meta>
</office:document-meta>
</file>