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omomeer 1 t/m 11 en 2 t/m 32, het bouwen van 22 woningen, 2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omomeer 1 t/m 11 en 2 t/m 32, het bouwen van 22 woningen, 23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6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Comomeer 1 t/m 11 en 2 t/m 32, het bouwen van 22 woningen, 2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65</meta:user-defined>
    <meta:user-defined meta:name="OVERHEIDop.GmbID/DC.identifier">gmb-2016-122265</meta:user-defined>
    <meta:user-defined meta:name="OVERHEID.TaxonomieBeleidsagenda/OVERHEID.category">Huisvesting | Organisatie en beleid</meta:user-defined>
    <meta:user-defined meta:name="OVERHEIDop.referentienummer">52697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Como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98 467378</meta:user-defined>
    <meta:user-defined meta:name="OVERHEIDop.versieInformatie"/>
  </office:meta>
</office:document-meta>
</file>