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het bestemmingsplan ten behoeve van de exploitatie van een escaperoom (4 kamers) met ondergeschikte horeca, Achterstraat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J3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chterstraat 36 Alkmaar:</text:span> het handelen in strijd met het bestemmingsplan ten behoeve van de exploitatie van een escaperoom (4 kamers) met ondergeschikte horeca </text:p>
            <text:p text:style-name="common-al">Datum einde bezwaartermijn: 13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26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6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6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het bestemmingsplan ten behoeve van de exploitatie van een escaperoom (4 kamers) met ondergeschikte horeca, Achterstraat 3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61</meta:user-defined>
    <meta:user-defined meta:name="OVERHEIDop.GmbID/DC.identifier">gmb-2016-122261</meta:user-defined>
    <meta:user-defined meta:name="OVERHEID.TaxonomieBeleidsagenda/OVERHEID.category">Huisvesting | Organisatie en beleid</meta:user-defined>
    <meta:user-defined meta:name="OVERHEIDop.referentienummer">1811LJ36</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LJ 36</meta:user-defined>
    <meta:user-defined meta:name="OVERHEIDop.woonplaats">Alkmaar</meta:user-defined>
    <meta:user-defined meta:name="OVERHEIDop.straatnaam">Acht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23 516226</meta:user-defined>
    <meta:user-defined meta:name="OVERHEIDop.versieInformatie"/>
  </office:meta>
</office:document-meta>
</file>