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perstraat 4/-6, 9711 PD Groningen – realiseren extra nooduitgang (11-08-2016, 2016722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26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6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6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perstraat 4/-6, 9711 PD Groningen – realiseren extra nooduitgang (11-08-2016, 2016722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60</meta:user-defined>
    <meta:user-defined meta:name="OVERHEIDop.GmbID/DC.identifier">gmb-2016-1222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PD 4</meta:user-defined>
    <meta:user-defined meta:name="OVERHEIDop.woonplaats">Groningen</meta:user-defined>
    <meta:user-defined meta:name="OVERHEIDop.straatnaam">Pep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054 581921</meta:user-defined>
    <meta:user-defined meta:name="OVERHEIDop.versieInformatie"/>
  </office:meta>
</office:document-meta>
</file>