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multifunctionele accommodatie Pelgrimstraat (voorheen nr. 59 C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uitgebreide procedure verleend.</text:p>
            <text:p text:style-name="common-al">Locatie:		Pelgrimstraat (voorheen nr. 59 C) in Gaanderen</text:p>
            <text:p text:style-name="common-al">Omschrijving:		bouwen van een multifunctionele accommodatie</text:p>
            <text:p text:style-name="common-al">Dossiernummer:	20160380</text:p>
            <text:p text:style-name="common-al">Datum verzending:	1 september 2016</text:p>
            <text:p text:style-name="common-al">Vanaf dinsdag 6 september 2016 kunt u het besluit en de stukken die daarbij horen digitaal bekijken bij de gemeentewinkel, loket bouwen en wonen. Hiervoor moet u eerst een afspraak maken met het loket bouwen en wonen, telefoonnummer (0314) 377377. De stukken liggen zes weken ter inzage. </text:p>
            <text:p text:style-name="tussenkopcur">
            <text:span text:style-name="nadrukvet">Beroep</text:span>
          </text:p>
            <text:p text:style-name="last-al">Bent u het niet eens met de verleende vergunning? Dan kunt u als belanghebbende beroep indienen bij Rechtbank Gelderland. Dit moet binnen zes weken nadat de vergunning ter inzage is gelegd. Dit kan tot en met maandag 17 oktober 2016. U moet hiervoor een brief schrijven aan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2255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55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55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multifunctionele accommodatie Pelgrimstraat (voorheen nr. 59 C)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255</meta:user-defined>
    <meta:user-defined meta:name="OVERHEIDop.GmbID/DC.identifier">gmb-2016-1222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BJ 59c</meta:user-defined>
    <meta:user-defined meta:name="OVERHEIDop.woonplaats">Gaanderen</meta:user-defined>
    <meta:user-defined meta:name="OVERHEIDop.straatnaam">Pelgrim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0922 438854</meta:user-defined>
    <meta:user-defined meta:name="OVERHEIDop.versieInformatie"/>
  </office:meta>
</office:document-meta>
</file>