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oenstraat 185, 9713 XZ Groningen – vellen 2 bomen (29-08-2016, 201672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oenstraat 185, 9713 XZ Groningen – vellen 2 bomen (29-08-2016, 2016722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53</meta:user-defined>
    <meta:user-defined meta:name="OVERHEIDop.GmbID/DC.identifier">gmb-2016-12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Z 185</meta:user-defined>
    <meta:user-defined meta:name="OVERHEIDop.woonplaats">Groningen</meta:user-defined>
    <meta:user-defined meta:name="OVERHEIDop.straatnaam">Pio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46 583101</meta:user-defined>
    <meta:user-defined meta:name="OVERHEIDop.versieInformatie"/>
  </office:meta>
</office:document-meta>
</file>