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Geweigerde vergunning (reguliere procedure), Het Zwarte Paard 1, het plaatsen van een rookkanaal, 2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Geweigerde vergunning (reguliere procedure), Het Zwarte Paard 1, het plaatsen van een rookkanaal, 23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5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5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5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Geweigerde vergunning (reguliere procedure), Het Zwarte Paard 1, het plaatsen van een rookkanaal, 2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52</meta:user-defined>
    <meta:user-defined meta:name="OVERHEIDop.GmbID/DC.identifier">gmb-2016-122252</meta:user-defined>
    <meta:user-defined meta:name="OVERHEID.TaxonomieBeleidsagenda/OVERHEID.category">Huisvesting | Organisatie en beleid</meta:user-defined>
    <meta:user-defined meta:name="OVERHEIDop.referentienummer">5241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XB 1</meta:user-defined>
    <meta:user-defined meta:name="OVERHEIDop.woonplaats">Amersfoort</meta:user-defined>
    <meta:user-defined meta:name="OVERHEIDop.straatnaam">Het Zwarte Pa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65 467898</meta:user-defined>
    <meta:user-defined meta:name="OVERHEIDop.versieInformatie"/>
  </office:meta>
</office:document-meta>
</file>