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aniseren van een muziekspektakel op 2, 3, 5, 6, 9, 10, 16 en 17 juni 2017,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AZ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dionweg 1 Alkmaar:</text:span> het organiseren van een muziekspektakel op 2, 3, 5, 6, 9, 10, 16 en 17 juni 2017 </text:p>
            <text:p text:style-name="common-al">Datum einde bezwaartermijn: 1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ganiseren van een muziekspektakel op 2, 3, 5, 6, 9, 10, 16 en 17 juni 2017, Stadionweg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51</meta:user-defined>
    <meta:user-defined meta:name="OVERHEIDop.GmbID/DC.identifier">gmb-2016-122251</meta:user-defined>
    <meta:user-defined meta:name="OVERHEID.TaxonomieBeleidsagenda/OVERHEID.category">Cultuur en recreatie | Organisatie en beleid</meta:user-defined>
    <meta:user-defined meta:name="OVERHEIDop.referentienummer">1812AZ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AZ 29</meta:user-defined>
    <meta:user-defined meta:name="OVERHEIDop.woonplaats">Alkmaar</meta:user-defined>
    <meta:user-defined meta:name="OVERHEIDop.straatnaam">Stadi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5 514204</meta:user-defined>
    <meta:user-defined meta:name="OVERHEIDop.versieInformatie"/>
  </office:meta>
</office:document-meta>
</file>