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zijkant), Buitenkruier 60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ER6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uitenkruier 60 Stompetoren:</text:span> het plaatsen van een dakkapel (zijkant) </text:p>
            <text:p text:style-name="common-al">Datum einde bezwaartermijn: 12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5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5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5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zijkant), Buitenkruier 60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50</meta:user-defined>
    <meta:user-defined meta:name="OVERHEIDop.GmbID/DC.identifier">gmb-2016-122250</meta:user-defined>
    <meta:user-defined meta:name="OVERHEID.TaxonomieBeleidsagenda/OVERHEID.category">Huisvesting | Organisatie en beleid</meta:user-defined>
    <meta:user-defined meta:name="OVERHEIDop.referentienummer">1841ER60</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ER 62</meta:user-defined>
    <meta:user-defined meta:name="OVERHEIDop.woonplaats">Stompetoren</meta:user-defined>
    <meta:user-defined meta:name="OVERHEIDop.straatnaam">Buitenkruier</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074 514538</meta:user-defined>
    <meta:user-defined meta:name="OVERHEIDop.versieInformatie"/>
  </office:meta>
</office:document-meta>
</file>