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ISD BOL 2016</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 15 december 2015 , dienst/afdeling Beleid en strategie;    gelet op het bepaalde in artikel 8, eerste lid, aanhef en onderdeel b, tweede lid van de Participatiewet;</text:p>
            <text:p text:style-name="al"/>
            <text:p text:style-name="al">Besluit met ingang van 1 januari 2016 vast te stellen:</text:p>
            <text:p text:style-name="al"/>
            <text:p text:style-name="al"/>
            <text:p text:style-name="al">
            <text:span text:style-name="nadrukvet">"VERORDENING INDIVIDUELE INKOMENSTOESLAG ISD BOL 2016</text:span> <text:span text:style-name="nadrukvet">"</text:span></text:p>
            <text:p text:style-name="al"/>
            <text:p text:style-name="al">En daarmee vanaf 1 januari 2016 de Verordening Individuele Inkomenstoeslag ISD BOL 2015 in te tre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vet">In deze verordening wordt verstaan onder:</text:span>
          </text:p>
            <text:list text:style-name="id1-3-2-2-1-3">
              <text:list-item text:style-override="id1-3-2-2-1-3-1">
                <text:number>a.</text:number>
                <text:p text:style-name="al">Inkomen: totaal van inkomen, bedoeld in artikel 32 van de Participatiewet en de algemene bijstand;</text:p>
              </text:list-item>
              <text:list-item text:style-override="id1-3-2-2-1-3-2">
                <text:number>b.</text:number>
                <text:p text:style-name="al">Peildatum: datum waarop een persoon individuele inkomenstoeslag aanvraagt;</text:p>
              </text:list-item>
              <text:list-item text:style-override="id1-3-2-2-1-3-3">
                <text:number>c.</text:number>
                <text:p text:style-name="al">Referteperiode: periode van 3 jaar voorafgaand aan de peildatum;</text:p>
              </text:list-item>
              <text:list-item text:style-override="id1-3-2-2-1-3-4">
                <text:number>d.</text:number>
                <text:p text:style-name="al">In deze verordening wordt verstaan onder het in aanmerking te nemen vermogen: het vermogen zoals bedoeld in artikel 34 van de wet.</text:p>
              </text:list-item>
              <text:list-item text:style-override="id1-3-2-2-1-3-5">
                <text:number>e.</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3-6">
                <text:number>f.</text:number>
                <text:p text:style-name="al">Dagelijks Bestuur: Dagelijks Bestuur van de Intergemeentelijke sociale dienst Brunssum, Onderbanken, Landgraaf.</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Dagelijks Bestuur vastgesteld formulier. </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00% van de toepasselijke bijstandsnorm op grond van de kostendelersnorm.</text:p>
              </text:list-item>
              <text:list-item text:style-override="id1-3-2-2-3-3">
                <text:number>2.</text:number>
                <text:p text:style-name="al">Onder laag inkomen zoals bedoeld in het eerste lid wordt verstaan de geldende bijstandsnorm van het betreffende beoordelingsjaar.</text:p>
              </text:list-item>
            </text:list>
          </text:section>
          <text:section text:name="artikel_id1-3-2-2-4" text:style-name="artikel">
            <text:p text:style-name="artikel_kop_titel"><text:span text:style-name="artikel_kop_label">Artikel</text:span> <text:span text:style-name="artikel_kop_nr">4</text:span> Recht op individuele inkomenstoeslag</text:p>
            <text:list text:style-name="id1-3-2-2-4-2">
              <text:list-item text:style-override="id1-3-2-2-4-2">
                <text:number>1.</text:number>
                <text:p text:style-name="al">Recht op de individuele inkomenstoeslag op grond van de wet en deze verordening heeft de belanghebbende die:</text:p>
                <text:list text:style-name="id1-3-2-2-4-2-3">
                  <text:list-item text:style-override="id1-3-2-2-4-2-3-1">
                    <text:number>a.</text:number>
                    <text:p text:style-name="al">langdurig een laag inkomen heeft;</text:p>
                  </text:list-item>
                  <text:list-item text:style-override="id1-3-2-2-4-2-3-2">
                    <text:number>b.</text:number>
                    <text:p text:style-name="al">in de referteperiode voorafgaand aan de peildatum geen in aanmerking te nemen vermogen, zoals bedoeld in art 34 van de Participatiewet.</text:p>
                  </text:list-item>
                  <text:list-item text:style-override="id1-3-2-2-4-2-3-3">
                    <text:number>c.</text:number>
                    <text:p text:style-name="al">geen zicht heeft op inkomensverbetering.</text:p>
                  </text:list-item>
                </text:list>
              </text:list-item>
              <text:list-item text:style-override="id1-3-2-2-4-3">
                <text:number>2.</text:number>
                <text:p text:style-name="al">Het Dagelijks Bestuur stelt bij nadere regeling vast aan welke aanvullende voorwaarden voldaan moet worden om in aanmerking te komen voor de individuele inkomenstoeslag.</text:p>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360 voor een alleenstaande</text:p>
                  </text:list-item>
                  <text:list-item text:style-override="id1-3-2-2-5-2-3-2">
                    <text:number>b.</text:number>
                    <text:p text:style-name="al">€ 415 voor een alleenstaande ouder ;</text:p>
                  </text:list-item>
                  <text:list-item text:style-override="id1-3-2-2-5-2-3-3">
                    <text:number>c.</text:number>
                    <text:p text:style-name="al">€ 255 voor een gehuwde;</text:p>
                  </text:list-item>
                  <text:list-item text:style-override="id1-3-2-2-5-2-3-4">
                    <text:number>d.</text:number>
                    <text:p text:style-name="al">€ 220 in overige gevallen;</text:p>
                  </text:list-item>
                </text:list>
              </text:list-item>
              <text:list-item text:style-override="id1-3-2-2-5-3">
                <text:number>2.</text:number>
                <text:p text:style-name="al">Voor toepassing van het eerste lid is de situatie op de aanvraagdatum bepalend.</text:p>
              </text:list-item>
              <text:list-item text:style-override="id1-3-2-2-5-4">
                <text:number>3.</text:number>
                <text:p text:style-name="al">De bedragen genoemd in het eerste lid kunnen jaarlijks worden geïndexeerd overeenkomstig de ontwikkelingen van de consumentenprijsindex volgens het Centraal Bureau voor de Statistiek. De bedragen worden naar boven afgerond op hele euro’s.</text:p>
              </text:list-item>
              <text:list-item text:style-override="id1-3-2-2-5-5">
                <text:number>4.</text:number>
                <text:p text:style-name="al">De individuele inkomenstoeslag wordt in één keer uitbetaal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16 onder gelijktijdige intrekking van de verordening Individuele inkomenstoeslag ISD BOL 2015.</text:p>
              </text:list-item>
              <text:list-item text:style-override="id1-3-2-2-6-3">
                <text:number>2.</text:number>
                <text:p text:style-name="al">Deze verordening wordt aangehaald als: Verordening individuele inkomenstoeslag ISD BOL 2016.</text:p>
              </text:list-item>
            </text:list>
          </text:section>
        </text:section>
        <text:section text:name="regeling-sluiting_id1-3-2-3" text:style-name="regeling-sluiting">
          <text:section text:name="slotformulering_id1-3-2-3-1" text:style-name="slotformulering">
            <text:p text:style-name="al">Aldus vastgesteld in de openbare vergadering van 26 januari 2016.   </text:p>
          </text:section>
          <text:section text:name="ondertekening_id1-3-2-3-2">
            <text:p><text:span text:style-name="deze">De Raad voornoemd,</text:span></text:p>
            <text:p><text:span text:style-name="functie">voorzitter. </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cur">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Dagelijks Bestuur een individuele inkomenstoeslag kan verlenen als een persoon voldoet aan de voorwaarden daarvoor. Het Dagelijks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Dagelijks Bestuur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7">
            <text:list-item text:style-override="id1-3-2-4-7-1">
              <text:number>-</text:number>
              <text:p text:style-name="al"> de krachten en bekwaamheden van de persoon, en</text:p>
            </text:list-item>
            <text:list-item text:style-override="id1-3-2-4-7-2">
              <text:number>-</text:number>
              <text:p text:style-name="al"> de inspanningen die de persoon heeft verricht om tot inkomensverbetering te komen.</text:p>
            </text:list-item>
          </text:list>
          <text:p text:style-name="al"/>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aanvraag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00% van de toepasselijke bijstandsnorm op basis van de kostendelersnorm op grond van artikel 22a van de Participatiewet.</text:p>
          <text:p text:style-name="al"/>
          <text:p text:style-name="al">De vraag of het inkomen van een persoon gedurende de referteperiode niet hoger is dan het langdurig lage inkomen van [percentage]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p text:style-name="al">
          <text:span text:style-name="nadrukvet">Artikel 4               Recht op individuele inkomenstoeslag </text:span>
        </text:p>
          <text:p text:style-name="al"> </text:p>
          <text:p text:style-name="al">Eerste lid (ad b)</text:p>
          <text:p text:style-name="al">Er wordt voor wat betreft de vermogensbepaling in het kader van het recht op de individuele inkomenstoeslag wordt uitgegaan van de peildatum. </text:p>
          <text:p text:style-name="al"> </text:p>
          <text:p text:style-name="al">Eerste lid (ad c)</text:p>
          <text:p text:style-name="al">De wettelijke toelichting geeft als voorbeeld van aanvragers die zicht hebben op inkomensverbetering: studenten met een uitkering op grond van de WSF. Deze doelgroep heeft vanwege het volgen van hun studie zicht op inkomensverbetering (zij kunnen in staat worden geacht na hun opleiding een zekere inkomensverbetering te bereiken) en hebben derhalve geen recht op de individuele inkomenstoeslag.</text:p>
          <text:p text:style-name="al"> </text:p>
          <text:p text:style-name="al">Tweede lid </text:p>
          <text:p text:style-name="al">In de beleidsregel individuele inkomenstoeslag zijn aanvullende voorwaarden opgenomen waaraan voldaan moet worden om in aanmerking te komen voor de individuele inkomenstoeslag.   </text:p>
          <text:p text:style-name="al">
          <text:span text:style-name="nadrukvet"> </text:span>
        </text:p>
          <text:p text:style-name="al">
          <text:span text:style-name="nadrukvet">Artikel 5 Hoogte individuele inkomenstoeslag</text:span>
        </text:p>
          <text:p text:style-name="al"/>
          <text:p text:style-name="al">Eerste lid onder d: Overige gevallen:</text:p>
          <text:p text:style-name="al">De omschrijving "overige gevallen" is bedoeld voor huishoudens waarbij de kostendelersnorm aan de orde is. Kort gezegd: de norm alleenstaande, alleenstaande ouder en gehuwden is bedoeld voor huishoudens waar geen andere volwassene bij inwonend is waarop de kostendelersnorm van toepassing is.</text:p>
          <text:p text:style-name="al">Bijvoorbeeld:  een huishouden waarbij 3 broers samenwonen, dan is er sprake van het kunnen delen van kosten en dient “overige gevallen” te worden toegepa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22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2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2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ISD BO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25</meta:user-defined>
    <meta:user-defined meta:name="OVERHEIDop.GmbID/DC.identifier">gmb-2016-12225</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runssum</meta:user-defined>
    <dc:language>nl</dc:language>
    <meta:user-defined meta:name="OVERHEID.Informatietype/DC.type">officiële publicatie</meta:user-defined>
    <meta:user-defined meta:name="OVERHEID.Gemeente/OVERHEID.authority">Brunssum</meta:user-defined>
    <meta:user-defined meta:name="OVERHEID.Gemeente/DCTERMS.publisher">Brunssum</meta:user-defined>
    <meta:user-defined meta:name="OVERHEIDgvop.Informatietype/DC.type">Verordeningen</meta:user-defined>
    <meta:user-defined meta:name="OVERHEID.Gemeente/DC.spatial">Brunssum</meta:user-defined>
    <meta:user-defined meta:name="OVERHEIDop.versieInformatie"/>
  </office:meta>
</office:document-meta>
</file>