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Nieuwe Vaar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26 (project “Vaart” kavel 24) Alkmaar:</text:span> het bouwen van een woning en het aanleggen van een uitrit atum einde bezwaartermijn: 12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4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rit, Nieuwe Vaart 2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46</meta:user-defined>
    <meta:user-defined meta:name="OVERHEIDop.GmbID/DC.identifier">gmb-2016-122246</meta:user-defined>
    <meta:user-defined meta:name="OVERHEID.TaxonomieBeleidsagenda/OVERHEID.category">Huisvesting | Organisatie en beleid</meta:user-defined>
    <meta:user-defined meta:name="OVERHEIDop.referentienummer">1823</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