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267, 9721 PK Groningen – vellen 1 boom (19-08-2016, 201672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267, 9721 PK Groningen – vellen 1 boom (19-08-2016, 201672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4</meta:user-defined>
    <meta:user-defined meta:name="OVERHEIDop.GmbID/DC.identifier">gmb-2016-12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K 275</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2 579293</meta:user-defined>
    <meta:user-defined meta:name="OVERHEIDop.versieInformatie"/>
  </office:meta>
</office:document-meta>
</file>