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e Vaar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text:span> <text:span text:style-name="nadrukvet">Vaart 37 (project “Vaart” kavel 17) Alkmaar:</text:span> het bouwen van een woning en het aanleggen van een uitrit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Nieuwe Vaart 3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2</meta:user-defined>
    <meta:user-defined meta:name="OVERHEIDop.GmbID/DC.identifier">gmb-2016-122242</meta:user-defined>
    <meta:user-defined meta:name="OVERHEID.TaxonomieBeleidsagenda/OVERHEID.category">Huisvesting | Organisatie en beleid</meta:user-defined>
    <meta:user-defined meta:name="OVERHEIDop.referentienummer">182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