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over twee percelen ten behoeve van het toevoegen van twee woningen, Perronstraat 6c en 6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CH</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erronstraat 6c en 6d Alkmaar:</text:span> het plaatsen van een dakopbouw over twee percelen ten behoeve van het toevoegen van twee woningen </text:p>
            <text:p text:style-name="common-al">Datum einde bezwaartermijn: 11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223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3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23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over twee percelen ten behoeve van het toevoegen van twee woningen, Perronstraat 6c en 6d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239</meta:user-defined>
    <meta:user-defined meta:name="OVERHEIDop.GmbID/DC.identifier">gmb-2016-122239</meta:user-defined>
    <meta:user-defined meta:name="OVERHEID.TaxonomieBeleidsagenda/OVERHEID.category">Huisvesting | Organisatie en beleid</meta:user-defined>
    <meta:user-defined meta:name="OVERHEIDop.referentienummer">1815CH</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H 5</meta:user-defined>
    <meta:user-defined meta:name="OVERHEIDop.woonplaats">Alkmaar</meta:user-defined>
    <meta:user-defined meta:name="OVERHEIDop.straatnaam">Perron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088 516818</meta:user-defined>
    <meta:user-defined meta:name="OVERHEIDop.versieInformatie"/>
  </office:meta>
</office:document-meta>
</file>