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recte omgeving van het Vrijheidsplein, Groningen – aanbrengen damwandkuipen en sleuf loos aanbrengen moerriool (onderdeel project aanpak ring zuid rijkswaterstaat en provincie Groningen) (19-08-2016, 201672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23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recte omgeving van het Vrijheidsplein, Groningen – aanbrengen damwandkuipen en sleuf loos aanbrengen moerriool (onderdeel project aanpak ring zuid rijkswaterstaat en provincie Groningen) (19-08-2016, 2016721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38</meta:user-defined>
    <meta:user-defined meta:name="OVERHEIDop.GmbID/DC.identifier">gmb-2016-12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meta:user-defined>
    <meta:user-defined meta:name="OVERHEIDop.woonplaats">Groningen</meta:user-defined>
    <meta:user-defined meta:name="OVERHEIDop.straatnaam">Vrijheid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74 580003</meta:user-defined>
    <meta:user-defined meta:name="OVERHEIDop.versieInformatie"/>
  </office:meta>
</office:document-meta>
</file>