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 voor het verwijderen van asbesthoudende materialen: Wildenborch 19, 21, 23, 25, 27, 29, 33, 35, 37, 39, 99, 103. 121, 127, 129, en Wildenborch 22, 28, 126, 128, 132, 154, 158, 164, Wiersse 44, 46, 50, 52, Koemate 46, 48, 50, 52, 54, 56, Eggedreef 74, 76, 78, 114, 116, 118, 120, 122, 124, 126, 128, 130, 132, 134, 136, Gaffeldreef 14, 16, 18, 20 en Tarwedreef 46, 58 en 49, 63 in Doetinchem</text:p>
      <text:section text:name="zakelijke-mededeling_id1-3-2" text:style-name="zakelijke-mededeling">
        <text:section text:name="zakelijke-mededeling-tekst_id1-3-2-1" text:style-name="zakelijke-mededeling-tekst">
          <text:section text:name="tekst_id1-3-2-1-1" text:style-name="tekst">
            <text:p text:style-name="common-al">De volgende melding is door de gemeente geaccepteerd.</text:p>
            <text:p text:style-name="common-al">Locatie: Wildenborch 19, 21, 23, 25, 27, 29, 33, 35, 37, 39, 7006 HK</text:p>
            <text:p text:style-name="common-al">Locatie: Wildenborch 99, 103, 7006 HL</text:p>
            <text:p text:style-name="common-al">Locatie: Wildenborch 121, 127, 129, 7006 HM</text:p>
            <text:p text:style-name="common-al">Locatie: Wildenborch 22, 28, 7006 HN</text:p>
            <text:p text:style-name="common-al">Locatie: Wildenborch 126, 128, 132, 7006 HS</text:p>
            <text:p text:style-name="common-al">Locatie: Wildenborch 154, 158, 164, 7006 HT</text:p>
            <text:p text:style-name="common-al">Locatie: Wiersse 44, 46, 50, 52, 7006 HZ</text:p>
            <text:p text:style-name="common-al">Locatie: Koemate 46, 48, 50, 52, 54, 56, 7006 CJ</text:p>
            <text:p text:style-name="common-al">Locatie: Eggedreef 74, 76, 78, 7006 KH</text:p>
            <text:p text:style-name="common-al">Locatie: Eggedreef 114, 116, 118, 120, 122, 124, 126, 128, 130, 132, 134, 136, 7006 KJ</text:p>
            <text:p text:style-name="common-al">Locatie: Gaffeldreef 14, 16, 18, 20, 7006 KR</text:p>
            <text:p text:style-name="common-al">Locatie: Tarwedreef 46, 58, 7006 KD</text:p>
            <text:p text:style-name="common-al">Locatie Tarwedreef 49, 63, 7006 KA</text:p>
            <text:p text:style-name="common-al">Omschrijving: verwijderen van asbesthoudende materialen</text:p>
            <text:p text:style-name="common-al">Dossiernummer: OLO-nummer 2516691</text:p>
            <text:p text:style-name="common-al">Datum verzending: 29 augustus 2016</text:p>
            <text:p text:style-name="tussenkopcur">
            <text:span text:style-name="nadrukvet">Inzien</text:span>
          </text:p>
            <text:p text:style-name="last-al">Op de geaccepteerde melding kunt u geen reactie indienen (zienswijze of bezwaar). Om een melding in te zien, kunt u een afspraak maken met de gemeentewinkel, loket bouwen en wonen, telefoonnummer (0314) 3773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122235</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235</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235</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accepteerde melding voor het verwijderen van asbesthoudende materialen: Wildenborch 19, 21, 23, 25, 27, 29, 33, 35, 37, 39, 99, 103. 121, 127, 129, en Wildenborch 22, 28, 126, 128, 132, 154, 158, 164, Wiersse 44, 46, 50, 52, Koemate 46, 48, 50, 52, 54, 56, Eggedreef 74, 76, 78, 114, 116, 118, 120, 122, 124, 126, 128, 130, 132, 134, 136, Gaffeldreef 14, 16, 18, 20 en Tarwedreef 46, 58 en 49, 63 in Doetin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2235</meta:user-defined>
    <meta:user-defined meta:name="OVERHEIDop.GmbID/DC.identifier">gmb-2016-12223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6HK 19</meta:user-defined>
    <meta:user-defined meta:name="OVERHEIDop.woonplaats">Doetinchem</meta:user-defined>
    <meta:user-defined meta:name="OVERHEIDop.straatnaam">Wildenborch</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15330 442060</meta:user-defined>
    <meta:user-defined meta:name="OVERHEIDop.versieInformatie"/>
  </office:meta>
</office:document-meta>
</file>