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drie bedrijfspanden en drie inritten, industrieterrein de Volger II aan de M.C. van Voordenstraat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industrieterrein de Volger II aan de M.C. van Voordenstraat De Rijp:</text:span> het realiseren van drie bedrijfspanden en drie inritten </text:p>
            <text:p text:style-name="common-al">Datum einde bezwaartermijn: 08 okto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223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3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3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drie bedrijfspanden en drie inritten, industrieterrein de Volger II aan de M.C. van Voordenstraat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233</meta:user-defined>
    <meta:user-defined meta:name="OVERHEIDop.GmbID/DC.identifier">gmb-2016-122233</meta:user-defined>
    <meta:user-defined meta:name="OVERHEID.TaxonomieBeleidsagenda/OVERHEID.category">Huisvesting | Organisatie en beleid</meta:user-defined>
    <meta:user-defined meta:name="OVERHEIDop.referentienummer">1483</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GB 14</meta:user-defined>
    <meta:user-defined meta:name="OVERHEIDop.woonplaats">De Rijp</meta:user-defined>
    <meta:user-defined meta:name="OVERHEIDop.straatnaam">M.C. van Voord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034 506884</meta:user-defined>
    <meta:user-defined meta:name="OVERHEIDop.versieInformatie"/>
  </office:meta>
</office:document-meta>
</file>