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 Scholtenstraat 5, 9711 XA Groningen – plaatsen zonnepanelen (11-08-2016, 201672154)</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 aanvraag kan nu nog geen beroep of bezwaar worden ingediend. In het kader van de Algemene wet bestuursrecht is alleen mogelijk tegen aanvragen waarover een besluit is genomen.</text:p>
            <text:p text:style-name="last-al">Voor informatie over de procedure kunt u contact opnemen met de afdeling Vergunningverlening, Toezicht en Handhaving (VTH), Harm Buiterplein 1, telefoon 14 050. Geopend op werkdagen van 9.00 tot 13.00 uur vrije inloop zonder afspraak. Van 13.00 uur tot 17.00 uur alleen op afspraak. Aanvragen waarover inmiddels een besluit is genomen, vindt u elders in de bekendmakingen onder het kopje ‘Omgevings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7 september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22232</text:span><text:line-break/><text:date style:data-style-name="dag" text:fixed="true" text:date-value="2016-09-07"/><text:line-break/><text:date style:data-style-name="jaar" text:fixed="true" text:date-value="2016-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2232</text:span><text:date style:data-style-name="nicedate" text:fixed="true" text:date-value="2016-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2232</text:span><text:date style:data-style-name="nicedate" text:fixed="true" text:date-value="2016-09-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W.A. Scholtenstraat 5, 9711 XA Groningen – plaatsen zonnepanelen (11-08-2016, 201672154)</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07</meta:user-defined>
    <meta:user-defined meta:name="OVERHEIDop.publicationIssue">122232</meta:user-defined>
    <meta:user-defined meta:name="OVERHEIDop.GmbID/DC.identifier">gmb-2016-122232</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11XA 5</meta:user-defined>
    <meta:user-defined meta:name="OVERHEIDop.woonplaats">Groningen</meta:user-defined>
    <meta:user-defined meta:name="OVERHEIDop.straatnaam">W.A. Scholtenstraat</meta:user-defined>
    <meta:user-defined meta:name="OVERHEID.Gemeente/OVERHEID.authority">Groningen</meta:user-defined>
    <meta:user-defined meta:name="OVERHEID.Gemeente/DCTERMS.publisher">Groningen</meta:user-defined>
    <meta:user-defined meta:name="OVERHEIDgvop.Informatietype/DC.type">Beschikkingen | aanvraag</meta:user-defined>
    <meta:user-defined meta:name="OVERHEID.EPSG28992/DC.spatial">233919 582394</meta:user-defined>
    <meta:user-defined meta:name="OVERHEIDop.versieInformatie"/>
  </office:meta>
</office:document-meta>
</file>