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Hengeveldweg 7A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Hengeveldweg 7A</text:span>
            <text:span text:style-name="nadrukvet"> – </text:span>voor het aanleggen van een uitrit, verzonden op 1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223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Hengeveldweg 7A aanlegg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231</meta:user-defined>
    <meta:user-defined meta:name="OVERHEIDop.GmbID/DC.identifier">gmb-2016-122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AK 7a</meta:user-defined>
    <meta:user-defined meta:name="OVERHEIDop.woonplaats">Zwolle</meta:user-defined>
    <meta:user-defined meta:name="OVERHEIDop.straatnaam">Dokter Hengeveld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284 502845</meta:user-defined>
    <meta:user-defined meta:name="OVERHEIDop.versieInformatie"/>
  </office:meta>
</office:document-meta>
</file>