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 t.b.v. renovatie schoorstenen: Verdilaan 80 t/m 14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erdilaan 80 t/m 112, 7002 LR</text:p>
            <text:p text:style-name="common-al">Locatie:  Verdilaan 114 t/m 142, 7002 LS</text:p>
            <text:p text:style-name="common-al">Omschrijving: verwijderen van asbesthoudende materialen t.b.v. renovatie schoorstenen</text:p>
            <text:p text:style-name="common-al">Dossiernummer: OLO-nummer 2517129</text:p>
            <text:p text:style-name="common-al">Datum verzending: 29 augustus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2227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27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27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 t.b.v. renovatie schoorstenen: Verdilaan 80 t/m 14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227</meta:user-defined>
    <meta:user-defined meta:name="OVERHEIDop.GmbID/DC.identifier">gmb-2016-1222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LR 88</meta:user-defined>
    <meta:user-defined meta:name="OVERHEIDop.woonplaats">Doetinchem</meta:user-defined>
    <meta:user-defined meta:name="OVERHEIDop.straatnaam">Verdi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398 442599</meta:user-defined>
    <meta:user-defined meta:name="OVERHEIDop.versieInformatie"/>
  </office:meta>
</office:document-meta>
</file>