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7 bomen, openbaar terrein voor Klareweid 20-38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3BS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openbaar terrein voor Klareweid 20-38 Alkmaar</text:span>: het kappen van 7 bomen </text:p>
            <text:p text:style-name="common-al">Datum ontvangst: 1 september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122218</text:span><text:line-break/><text:date style:data-style-name="dag" text:fixed="true" text:date-value="2016-09-07"/><text:line-break/><text:date style:data-style-name="jaar" text:fixed="true" text:date-value="2016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218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218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7 bomen, openbaar terrein voor Klareweid 20-38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7</meta:user-defined>
    <meta:user-defined meta:name="OVERHEIDop.publicationIssue">122218</meta:user-defined>
    <meta:user-defined meta:name="OVERHEIDop.GmbID/DC.identifier">gmb-2016-122218</meta:user-defined>
    <meta:user-defined meta:name="OVERHEID.TaxonomieBeleidsagenda/OVERHEID.category">Natuur en milieu | Organisatie en beleid</meta:user-defined>
    <meta:user-defined meta:name="OVERHEIDop.referentienummer">1813BS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31BS 20</meta:user-defined>
    <meta:user-defined meta:name="OVERHEIDop.woonplaats">Koedijk</meta:user-defined>
    <meta:user-defined meta:name="OVERHEIDop.straatnaam">Klareweid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2190 520717</meta:user-defined>
    <meta:user-defined meta:name="OVERHEIDop.versieInformatie"/>
  </office:meta>
</office:document-meta>
</file>