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geluidsscherm op dak rondom luchtbehandelingskast, Koning Willem-Alexanderlaan 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V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 Willem-Alexanderlaan 2 Alkmaar</text:span>: het plaatsen van een geluidsscherm op dak rondom luchtbehandelingskast </text:p>
            <text:p text:style-name="common-al">Datum ontvangst: 31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2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geluidsscherm op dak rondom luchtbehandelingskast, Koning Willem-Alexanderlaan 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13</meta:user-defined>
    <meta:user-defined meta:name="OVERHEIDop.GmbID/DC.identifier">gmb-2016-122213</meta:user-defined>
    <meta:user-defined meta:name="OVERHEID.TaxonomieBeleidsagenda/OVERHEID.category">Huisvesting | Organisatie en beleid</meta:user-defined>
    <meta:user-defined meta:name="OVERHEIDop.referentienummer">1815LV2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V 2</meta:user-defined>
    <meta:user-defined meta:name="OVERHEIDop.woonplaats">Alkmaar</meta:user-defined>
    <meta:user-defined meta:name="OVERHEIDop.straatnaam">Koning Willem-Alexander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49 515239</meta:user-defined>
    <meta:user-defined meta:name="OVERHEIDop.versieInformatie"/>
  </office:meta>
</office:document-meta>
</file>