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Buitenbioscoop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06-09-2016</text:p>
            <text:p text:style-name="common-al">Locatie: Achterdijk 1 in Bunnik</text:p>
            <text:p text:style-name="common-al">Datum en tijdstip van het evenement: 03-09-2016 van 20:00 uur tot 22:30 uur</text:p>
            <text:p text:style-name="common-al">Zaaknummer: 400137</text:p>
            <text:p text:style-name="common-al">Bestuursorgaan: Burgemeester </text:p>
            <text:p text:style-name="common-al">Datum verzending besluit: 31-08-2016</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2206</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06</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06</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een Buitenbioscoop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206</meta:user-defined>
    <meta:user-defined meta:name="OVERHEIDop.GmbID/DC.identifier">gmb-2016-12220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A 1</meta:user-defined>
    <meta:user-defined meta:name="OVERHEIDop.woonplaats">Bunnik</meta:user-defined>
    <meta:user-defined meta:name="OVERHEIDop.straatnaam">Achterdij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0266 452821</meta:user-defined>
    <meta:user-defined meta:name="OVERHEIDop.versieInformatie"/>
  </office:meta>
</office:document-meta>
</file>