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174, het slopen van de binnenwanden van de watertoren, 23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74, het slopen van de binnenwanden van de watertoren, 23-08-2016. Rechtsmiddel: Bezwaar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20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0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0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174, het slopen van de binnenwanden van de watertoren, 23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202</meta:user-defined>
    <meta:user-defined meta:name="OVERHEIDop.GmbID/DC.identifier">gmb-2016-122202</meta:user-defined>
    <meta:user-defined meta:name="OVERHEID.TaxonomieBeleidsagenda/OVERHEID.category">Huisvesting | Organisatie en beleid</meta:user-defined>
    <meta:user-defined meta:name="OVERHEIDop.referentienummer">52906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S 174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536 461718</meta:user-defined>
    <meta:user-defined meta:name="OVERHEIDop.versieInformatie"/>
  </office:meta>
</office:document-meta>
</file>