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Ringweg 60, 9073 HH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plaatsen van e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9 jan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Ringweg 60, 9073 HH te 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2220</meta:user-defined>
    <meta:user-defined meta:name="OVERHEIDop.GmbID/DC.identifier">gmb-2016-12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HH 60</meta:user-defined>
    <meta:user-defined meta:name="OVERHEIDop.woonplaats">Marrum</meta:user-defined>
    <meta:user-defined meta:name="OVERHEIDop.straatnaam">Ring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exb-2016-3085</meta:user-defined>
    <meta:user-defined meta:name="OVERHEID.EPSG28992/DC.spatial">182763 592909</meta:user-defined>
    <meta:user-defined meta:name="OVERHEIDop.versieInformatie"/>
  </office:meta>
</office:document-meta>
</file>