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 vloerzeil in de keuken: Multatuli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ultatulistraat 6, 7002 BE</text:p>
            <text:p text:style-name="common-al">Omschrijving: saneren van asbesthoudend vloerzeil in de keuken</text:p>
            <text:p text:style-name="common-al">Dossiernummer: OLO-nummer 2513745</text:p>
            <text:p text:style-name="common-al">Datum verzending: 29 augustus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196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9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9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 vloerzeil in de keuken: Multatuli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196</meta:user-defined>
    <meta:user-defined meta:name="OVERHEIDop.GmbID/DC.identifier">gmb-2016-122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BE 6</meta:user-defined>
    <meta:user-defined meta:name="OVERHEIDop.woonplaats">Doetinchem</meta:user-defined>
    <meta:user-defined meta:name="OVERHEIDop.straatnaam">Multatuli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922 443073</meta:user-defined>
    <meta:user-defined meta:name="OVERHEIDop.versieInformatie"/>
  </office:meta>
</office:document-meta>
</file>