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i.v.m. dakrenovatie van de ligboxenstal en jongveestal: Groene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oenestraat 12, 7031 EH</text:p>
            <text:p text:style-name="common-al">Omschrijving: verwijderen van asbesthoudende materialen i.v.m. dakrenovatie van de ligboxenstal en jongveestal</text:p>
            <text:p text:style-name="common-al">Dossiernummer: OLO-nummer 2513337</text:p>
            <text:p text:style-name="common-al">Datum verzending: 29 augustus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9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 i.v.m. dakrenovatie van de ligboxenstal en jongveestal: Groene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94</meta:user-defined>
    <meta:user-defined meta:name="OVERHEIDop.GmbID/DC.identifier">gmb-2016-122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H 12</meta:user-defined>
    <meta:user-defined meta:name="OVERHEIDop.woonplaats">Wehl</meta:user-defined>
    <meta:user-defined meta:name="OVERHEIDop.straatnaam">Groe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801 441681</meta:user-defined>
    <meta:user-defined meta:name="OVERHEIDop.versieInformatie"/>
  </office:meta>
</office:document-meta>
</file>