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Unicef Sponsorloop op 16 september 2016 rond het Bronsbergermeer in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29 augustus is een evenementenvergunning verleend Unicef Sponsorloop op 16 september 2016 rond het Bronsbergermeer in Zutphen.</text:p>
            <text:p text:style-name="common-al">De vergunning geldt voor het organiseren van een sponsorloop, het gebruik van een omroepinstallatie, het laten horen van versterkte achtergrondmuziek en het plaatsen van objecten.</text:p>
            <text:p text:style-name="tussenkopcur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7 september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22189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18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18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Unicef Sponsorloop op 16 september 2016 rond het Bronsbergermeer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189</meta:user-defined>
    <meta:user-defined meta:name="OVERHEIDop.GmbID/DC.identifier">gmb-2016-12218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7AD 25</meta:user-defined>
    <meta:user-defined meta:name="OVERHEIDop.woonplaats">Zutphen</meta:user-defined>
    <meta:user-defined meta:name="OVERHEIDop.straatnaam">Bronsbergen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1683 459173</meta:user-defined>
    <meta:user-defined meta:name="OVERHEIDop.versieInformatie"/>
  </office:meta>
</office:document-meta>
</file>