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Toneel op GGNet op 3 en 4 oktober 2016 op de Vordenseweg 1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6 augustus 2016 is een evenementenvergunning aangevraagd voor Toneel op GGNet op 3 en 4 oktober 2016 op de Vordenseweg 12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7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218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8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8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Toneel op GGNet op 3 en 4 oktober 2016 op de Vordenseweg 12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88</meta:user-defined>
    <meta:user-defined meta:name="OVERHEIDop.GmbID/DC.identifier">gmb-2016-1221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PA</meta:user-defined>
    <meta:user-defined meta:name="OVERHEIDop.woonplaats">Warnsveld</meta:user-defined>
    <meta:user-defined meta:name="OVERHEIDop.straatnaam">Vordens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3837 461119</meta:user-defined>
    <meta:user-defined meta:name="OVERHEIDop.versieInformatie"/>
  </office:meta>
</office:document-meta>
</file>