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nadroogsysteem mest: Kilder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Kilderseweg 41, 7007 GJ</text:p>
            <text:p text:style-name="common-al">Omschrijving: wijzigen van het nadroogsysteem mest</text:p>
            <text:p text:style-name="common-al">Dossiernummer: OLO-nummer 2419621</text:p>
            <text:p text:style-name="common-al">Datum indiening: 23 juni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8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nadroogsysteem mest: Kilder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86</meta:user-defined>
    <meta:user-defined meta:name="OVERHEIDop.GmbID/DC.identifier">gmb-2016-122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41</meta:user-defined>
    <meta:user-defined meta:name="OVERHEIDop.woonplaats">Doetinchem</meta:user-defined>
    <meta:user-defined meta:name="OVERHEIDop.straatnaam">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06 440092</meta:user-defined>
    <meta:user-defined meta:name="OVERHEIDop.versieInformatie"/>
  </office:meta>
</office:document-meta>
</file>