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Stichting Floreshuis, Floresplein 19  te Groningen – reden van melding: voor een professionele keuken die voldoet aan de HACCP eisen in wijkcentrum (2016717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18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8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8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Stichting Floreshuis, Floresplein 19  te Groningen – reden van melding: voor een professionele keuken die voldoet aan de HACCP eisen in wijkcentrum (2016717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82</meta:user-defined>
    <meta:user-defined meta:name="OVERHEIDop.GmbID/DC.identifier">gmb-2016-1221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HH 19</meta:user-defined>
    <meta:user-defined meta:name="OVERHEIDop.woonplaats">Groningen</meta:user-defined>
    <meta:user-defined meta:name="OVERHEIDop.straatnaam">Flores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17 583466</meta:user-defined>
    <meta:user-defined meta:name="OVERHEIDop.versieInformatie"/>
  </office:meta>
</office:document-meta>
</file>