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Wijnbergen, De Ketting, kavel 2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Wijnbergen, De Ketting, kavel 249</text:p>
            <text:p text:style-name="common-al">Omschrijving:		bouwen van een woning</text:p>
            <text:p text:style-name="common-al">Dossiernummer:	20160623</text:p>
            <text:p text:style-name="common-al">Datum indiening:	1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18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8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8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Wijnbergen, De Ketting, kavel 2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81</meta:user-defined>
    <meta:user-defined meta:name="OVERHEIDop.GmbID/DC.identifier">gmb-2016-122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J 154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39 440920</meta:user-defined>
    <meta:user-defined meta:name="OVERHEIDop.versieInformatie"/>
  </office:meta>
</office:document-meta>
</file>