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uwijk, Anne Frankstraat 35</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text:p>
            <text:p text:style-name="common-al">
            <text:span text:style-name="nadrukvet">- </text:span>
            <text:span text:style-name="nadrukvet">Intrekking M11388 (04‑12‑2015, zaaknr. 2013032857)</text:span>
          </text:p>
            <text:p text:style-name="common-al">Tussen haakjes de datum van verzending.</text:p>
            <text:p text:style-name="common-al">
            <text:span text:style-name="nadrukvet">Bezwaar</text:span>
          </text:p>
            <text:p text:style-name="last-al">Abusievelijk is dit besluit niet eerder bekendgemaakt. Gelet hierop kunnen belanghebbenden in dit geval, in afwijking van de normale bezwarentermijn, binnen twee weken na de dag van publicatie van deze bekendmaking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21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1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1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Anne Frank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18</meta:user-defined>
    <meta:user-defined meta:name="OVERHEIDop.GmbID/DC.identifier">gmb-2016-122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VR 37</meta:user-defined>
    <meta:user-defined meta:name="OVERHEIDop.woonplaats">Reeuwijk</meta:user-defined>
    <meta:user-defined meta:name="OVERHEIDop.straatnaam">Anne Frank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9189 451300</meta:user-defined>
    <meta:user-defined meta:name="OVERHEIDop.versieInformatie"/>
  </office:meta>
</office:document-meta>
</file>