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tijdelijk plaatsen van 2 containers. De beslistermijn is verlengd met zes weken, Kostverlorenweg t.o. nr. 2, Amstelveen - Zaaknummer Z-2016/037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tijdelijk plaatsen van 2 container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7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7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tijdelijk plaatsen van 2 containers. De beslistermijn is verlengd met zes weken, Kostverlorenweg t.o. nr. 2, Amstelveen - Zaaknummer Z-2016/037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78</meta:user-defined>
    <meta:user-defined meta:name="OVERHEIDop.GmbID/DC.identifier">gmb-2016-122178</meta:user-defined>
    <meta:user-defined meta:name="OVERHEID.TaxonomieBeleidsagenda/OVERHEID.category">Ruimte en infrastructuur | Organisatie en beleid</meta:user-defined>
    <meta:user-defined meta:name="OVERHEIDop.referentienummer">Z-2016/037762</meta:user-defined>
    <meta:user-defined meta:name="DCTERMS.abstract">Het tijdelijk plaatsen van 2 containers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M 2</meta:user-defined>
    <meta:user-defined meta:name="OVERHEIDop.woonplaats">Amstelveen</meta:user-defined>
    <meta:user-defined meta:name="OVERHEIDop.straatnaam">Kostverlor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73 480705</meta:user-defined>
    <meta:user-defined meta:name="OVERHEIDop.versieInformatie"/>
  </office:meta>
</office:document-meta>
</file>