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ickoff Buurtsportcoaches op 28 september 2016 op de Laan naar Eme 9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 september 2016 is een evenementenvergunning aangevraagd voor Kickoff Buurtsportcoaches op 28 september 2016 op de Laan naar Eme 99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7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217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ickoff Buurtsportcoaches op 28 september 2016 op de Laan naar Eme 9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77</meta:user-defined>
    <meta:user-defined meta:name="OVERHEIDop.GmbID/DC.identifier">gmb-2016-1221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Z 99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28 460400</meta:user-defined>
    <meta:user-defined meta:name="OVERHEIDop.versieInformatie"/>
  </office:meta>
</office:document-meta>
</file>